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me Wasn't Built In a Day</text:p>
      <text:p text:style-name="Title">Morcheeba</text:p>
      <text:p>You and m<text:span text:style-name="Measure_20__23_1">e, w</text:span>e're meant to b<text:span text:style-name="Measure_20__23_2">e</text:span> <text:s text:c="2"/>[Chorus]</text:p>
      <text:p>Walking fre<text:span text:style-name="Measure_20__23_1">e i</text:span>n harmon<text:span text:style-name="Measure_20__23_2">y</text:span> <text:s text:c="7"/>(C <text:s/>C</text:p>
      <text:p>One fine da<text:span text:style-name="Measure_20__23_1">y, w</text:span>e'll (fly) awa<text:span text:style-name="Measure_20__23_2">y</text:span> <text:s/>Bb F x2)</text:p>
      <text:p>Don't you know that <text:span text:style-name="Measure_20__23_1">Rome</text:span> <text:s text:c="6"/>(C <text:s/>Cm)</text:p>
      <text:p><text:s text:c="3"/>wasn't built in a da<text:span text:style-name="Measure_20__23_2">y, (h</text:span>ey hey he<text:span text:style-name="Measure_20__23_1">y</text:span>)</text:p>
      <text:p/>
      <text:p>In this day and a<text:span text:style-name="Measure_20__23_2">ge</text:span> <text:s text:c="13"/>[Verse]</text:p>
      <text:p>It's so easy to stre<text:span text:style-name="Measure_20__23_1">ss</text:span> <text:s text:c="9"/>C Am C C</text:p>
      <text:p>Cause people are stra<text:span text:style-name="Measure_20__23_2">nge</text:span> <text:s text:c="7"/>C F <text:s/>G G</text:p>
      <text:p>And you can never second <text:span text:style-name="Measure_20__23_1">guess</text:span> <text:s/>C Am C C</text:p>
      <text:p>In order to lo<text:span text:style-name="Measure_20__23_2">ve ch</text:span>ild <text:s text:c="9"/>C F <text:s/>G F</text:p>
      <text:p>We gotta to be stro<text:span text:style-name="Measure_20__23_1">ng</text:span></text:p>
      <text:p>I'm caught in the cro<text:span text:style-name="Measure_20__23_2">ssf</text:span>ire</text:p>
      <text:p>Why can't we get a<text:span text:style-name="Measure_20__23_1">long</text:span></text:p>
      <text:p><text:s text:c="32"/>[Chorus]</text:p>
      <text:p>I'm having a da<text:span text:style-name="Measure_20__23_2">ydr</text:span>eam</text:p>
      <text:p>We're getting somewhe<text:span text:style-name="Measure_20__23_2">re</text:span></text:p>
      <text:p>I'm kissing your li<text:span text:style-name="Measure_20__23_2">ps</text:span></text:p>
      <text:p>And running fingers through your <text:span text:style-name="Measure_20__23_1">hair</text:span></text:p>
      <text:p>I'm as nervous as yo<text:span text:style-name="Measure_20__23_2">u</text:span></text:p>
      <text:p>'Bout making it ri<text:span text:style-name="Measure_20__23_1">ght</text:span></text:p>
      <text:p>Though we know we were wro<text:span text:style-name="Measure_20__23_2">ng</text:span></text:p>
      <text:p>We can't give up the <text:span text:style-name="Measure_20__23_1">fight</text:span>, oh, n<text:span text:style-name="Measure_20__23_2">o</text:span></text:p>
      <text:p/>
      <text:p>[Chorus] () <text:s/>[Link] C Bb F C (x2)</text:p>
      <text:p><text:s text:c="3"/>(run) () <text:s/>[Chorus - Link] (x4) (…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gments of Freedom</meta:user-defined>
    <meta:user-defined meta:name="Year">2000</meta:user-defined>
  </office:meta>
</office:document-meta>
</file>